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03346" officeooo:paragraph-rsid="00003346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03346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03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 ADITIONAL nr. 1</text:p>
      <text:p text:style-name="P2"/>
      <text:p text:style-name="P3">La Contractul de Prestari Servicii nr…...…. din data de…………..……..…. <text:span text:style-name="T1">i</text:span>ncheiat intre……………………...…………..., in calitate de Prestator si……………..……………………...…. SRL, in calitate de Beneficiar.</text:p>
      <text:p text:style-name="P3"/>
      <text:p text:style-name="P3">1. OBIECT</text:p>
      <text:p text:style-name="P3">Prestarea serviciilor de ……………. in cadrul ..………….. din data de ………….</text:p>
      <text:p text:style-name="P3"/>
      <text:p text:style-name="P3">2. PRETUL</text:p>
      <text:p text:style-name="P3">Valoarea totala de plata este de ……...</text:p>
      <text:p text:style-name="P3"/>
      <text:p text:style-name="P3">Plata se va face in baza facturii fiscale emise de catre Prestator. </text:p>
      <text:p text:style-name="P3"/>
      <text:p text:style-name="P3">Incheiat astazi………….……, in doua exemplare, cate unul pentru fiecare parte.</text:p>
      <text:p text:style-name="P3"/>
      <text:p text:style-name="P3"/>
      <text:p text:style-name="P1">BENEFICIAR, <text:s text:c="106"/>PRESTATOR,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1-29T10:56:42.519000000</dc:date>
    <meta:editing-duration>PT10M43S</meta:editing-duration>
    <meta:editing-cycles>2</meta:editing-cycles>
    <meta:document-statistic meta:table-count="0" meta:image-count="0" meta:object-count="0" meta:page-count="1" meta:paragraph-count="9" meta:word-count="71" meta:character-count="594" meta:non-whitespace-character-count="425"/>
  </office:meta>
</office:document-meta>
</file>